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lithium-ion batterijen op de locatie Wilgenweg 2 te Groot-Ammers zaaknummer Z-25-46156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lithium-ion batterijen op de locatie Wilgenweg 2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2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opslaan van lithium-ion batterijen op de locatie Wilgenweg 2 te Groot-Ammers zaaknummer Z-25-461564</meta:user-defined>
    <meta:user-defined meta:name="DCTERMS.W3CDTF/DCTERMS.available">2025-05-08</meta:user-defined>
    <meta:user-defined meta:name="DCTERMS.W3CDTF/OVERHEIDop.jaargang">2025</meta:user-defined>
    <meta:user-defined meta:name="OVERHEIDop.publicationIssue">200265</meta:user-defined>
    <meta:user-defined meta:name="OVERHEIDop.GmbID/DC.identifier">gmb-2025-200265</meta:user-defined>
    <meta:user-defined meta:name="OVERHEIDop.versieInformatie"/>
  </office:meta>
</office:document-meta>
</file>