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Autoshow, op de locatie Indiëterrein, op 07-09-2025, zaaknummer Z/25/237477.</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ingediend voor een evenementenvergunning voor een Autoshow op het Indiëterrein op 7 september 2025. De aanvraag is geregistreerd onder zaaknummer Z/25/237477.</text:p>
            <text:p text:style-name="common-al">
            <text:span text:style-name="nadrukondlijn">Omschrijving aanvraag evenementenvergunning</text:span>
          </text:p>
            <text:p text:style-name="common-al">- Aanvraag evenementenvergunning</text:p>
            <text:p text:style-name="common-al">- Naam evenement: Autoshow</text:p>
            <text:p text:style-name="common-al">- Locatie: Indiëterrein</text:p>
            <text:p text:style-name="common-al">- Datum en tijdstip evenement:<text:span text:style-name="nadrukvet"/>7 september van 11.00 tot 19.00 uur.</text:p>
            <text:p text:style-name="common-al">- Opbouwen evenement: 7 september van 09.00 tot 10.00 uur</text:p>
            <text:p text:style-name="common-al">- Afbouwen evenement:<text:span text:style-name="nadrukvet"/>7 september van 20.00 tot 21.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2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477</meta:user-defined>
    <meta:user-defined meta:name="DCTERMS.abstract">Autoshow op het Indiëterrein 7 september 2025</meta:user-defined>
    <dc:language>nl</dc:language>
    <meta:user-defined meta:name="OVERHEIDop.locatietype/OVERHEIDop.gebiedsmarkering">Punt</meta:user-defined>
    <meta:user-defined meta:name="DC.title">Aanvraag evenementenvergunning voor een Autoshow, op de locatie Indiëterrein, op 07-09-2025, zaaknummer Z/25/237477.</meta:user-defined>
    <meta:user-defined meta:name="DCTERMS.W3CDTF/DCTERMS.available">2025-05-08</meta:user-defined>
    <meta:user-defined meta:name="DCTERMS.W3CDTF/OVERHEIDop.jaargang">2025</meta:user-defined>
    <meta:user-defined meta:name="OVERHEIDop.publicationIssue">200264</meta:user-defined>
    <meta:user-defined meta:name="OVERHEIDop.GmbID/DC.identifier">gmb-2025-200264</meta:user-defined>
    <meta:user-defined meta:name="OVERHEIDop.versieInformatie"/>
  </office:meta>
</office:document-meta>
</file>