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eidsevaart 60 2013HA Haarlem, 0392-2025-0018304, het kappen van een es op de erfgrens , verzonden 06-05-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0263</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63</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0263</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5-0018304</meta:user-defined>
    <meta:user-defined meta:name="DCTERMS.abstract">het kappen van een es op de erfgrens </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Leidsevaart 60 2013HA Haarlem, 0392-2025-0018304, het kappen van een es op de erfgrens , verzonden 06-05-2025</meta:user-defined>
    <meta:user-defined meta:name="DCTERMS.W3CDTF/DCTERMS.available">2025-05-08</meta:user-defined>
    <meta:user-defined meta:name="DCTERMS.W3CDTF/OVERHEIDop.jaargang">2025</meta:user-defined>
    <meta:user-defined meta:name="OVERHEIDop.publicationIssue">200263</meta:user-defined>
    <meta:user-defined meta:name="OVERHEIDop.GmbID/DC.identifier">gmb-2025-200263</meta:user-defined>
    <meta:user-defined meta:name="OVERHEIDop.versieInformatie"/>
  </office:meta>
</office:document-meta>
</file>