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een woongebouw , Burgemeester de Dreuplein 4-106, 9401 CL As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een woongebouw  aan de  Burgemeester de Dreuplein 4-106 </text:span>
            <text:span text:style-name="nadrukvet">9401 CM</text:span>
            <text:span text:style-name="nadrukvet"> te Assen</text:span>
          </text:p>
            <text:p text:style-name="common-al">De gemeente Assen heeft een aanvraag voor een omgevingsvergunning ontvangen. De vergunning is aangevraagd voor het isoleren van een woongebouw  aan de Burgemeester de Dreuplein 4-106 9401 CM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026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0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isoleren van een woongebouw , Burgemeester de Dreuplein 4-106, 9401 CL Assen,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62</meta:user-defined>
    <meta:user-defined meta:name="OVERHEIDop.GmbID/DC.identifier">gmb-2025-200262</meta:user-defined>
    <meta:user-defined meta:name="OVERHEIDop.versieInformatie"/>
  </office:meta>
</office:document-meta>
</file>