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plein 3, 1211 DZ Hilversum, Marktplein 3 (bouwen gebouw/bierbrouwerij naast Marktplein 3); CLZ-00011955; 06-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arktplein 3, 1211 DZ Hilversum, Marktplein 3 (bouwen gebouw/bierbrouwerij naast Marktplein 3); CLZ-00011955; 06-05-2025; Status: Vergunning verleend, gemeente Hilversum</text:p>
            <text:p text:style-name="common-al">
            
          </text:p>
            <text:p text:style-name="common-al">Verzenddatum: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25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5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5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Marktplein 3, 1211 DZ Hilversum, Marktplein 3 (bouwen gebouw/bierbrouwerij naast Marktplein 3); CLZ-00011955; 06-05-2025; Status: Vergunning verleend, gemeente Hilversum</meta:user-defined>
    <meta:user-defined meta:name="DCTERMS.W3CDTF/DCTERMS.available">2025-05-08</meta:user-defined>
    <meta:user-defined meta:name="DCTERMS.W3CDTF/OVERHEIDop.jaargang">2025</meta:user-defined>
    <meta:user-defined meta:name="OVERHEIDop.publicationIssue">200259</meta:user-defined>
    <meta:user-defined meta:name="OVERHEIDop.GmbID/DC.identifier">gmb-2025-200259</meta:user-defined>
    <meta:user-defined meta:name="OVERHEIDop.versieInformatie"/>
  </office:meta>
</office:document-meta>
</file>