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iendweg-West 3, 2935LG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de gemeente Krimpenerwaard een melding ontvangen ter plaatse van de Tiendweg-West 3, 2935LG Ouderkerk aan den IJssel. Het gaat om het wijzigen van het aantal dieren.</text:p>
            <text:p text:style-name="common-al">De melding heeft kenmerk 2025-00010223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2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022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Tiendweg-West 3, 2935LG Ouderkerk aan den IJss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58</meta:user-defined>
    <meta:user-defined meta:name="OVERHEIDop.GmbID/DC.identifier">gmb-2025-200258</meta:user-defined>
    <meta:user-defined meta:name="OVERHEIDop.versieInformatie"/>
  </office:meta>
</office:document-meta>
</file>