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3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een aanvraag ontvangen voor het realiseren van een extra uitrit op de locatie Wirdumerweg 33, 9917PB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2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0</meta:user-defined>
    <meta:user-defined meta:name="DCTERMS.abstract">1 mei 2025 voor het realiseren van een extra uitrit op de locatie Wirdumerweg 33, 9917PB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33, 9917PB Wird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256</meta:user-defined>
    <meta:user-defined meta:name="OVERHEIDop.GmbID/DC.identifier">gmb-2025-200256</meta:user-defined>
    <meta:user-defined meta:name="OVERHEIDop.versieInformatie"/>
  </office:meta>
</office:document-meta>
</file>