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izetlaan 3 Het verbreden van de oprit aan Bizetlaan 3, 4904 M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izetlaan 3, 4904 ML Oosterhout,</text:span> Bizetlaan 3 Het verbreden van de oprit (1070600 ontvangen 29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06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02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70600</meta:user-defined>
    <dc:language>nl</dc:language>
    <meta:user-defined meta:name="OVERHEIDop.locatietype/OVERHEIDop.gebiedsmarkering">Punt</meta:user-defined>
    <meta:user-defined meta:name="DC.title">Aanvraag vergunning voor Bizetlaan 3 Het verbreden van de oprit aan Bizetlaan 3, 4904 ML Ooster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0249</meta:user-defined>
    <meta:user-defined meta:name="OVERHEIDop.GmbID/DC.identifier">gmb-2025-200249</meta:user-defined>
    <meta:user-defined meta:name="OVERHEIDop.versieInformatie"/>
  </office:meta>
</office:document-meta>
</file>