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zijl O 1202 (ten zuiden van Metaalpark 10 te Farm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msdelta een aanvraag ontvangen voor het bouwen van een loods op de locatie Delfzijl O 1202 (ten zuiden van Metaalpark 10 te Farmsum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2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7</meta:user-defined>
    <meta:user-defined meta:name="DCTERMS.abstract">1 mei 2025 voor het bouwen van een loods op de locatie Delfzijl O 1202 (ten zuiden van Metaalpark 10 te Farmsum)</meta:user-defined>
    <dc:language>nl</dc:language>
    <meta:user-defined meta:name="OVERHEIDop.locatietype/OVERHEIDop.gebiedsmarkering">Vlak</meta:user-defined>
    <meta:user-defined meta:name="DC.title">Kennisgeving ontvangst aanvraag omgevingsvergunning Delfzijl O 1202 (ten zuiden van Metaalpark 10 te Farmsum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248</meta:user-defined>
    <meta:user-defined meta:name="OVERHEIDop.GmbID/DC.identifier">gmb-2025-200248</meta:user-defined>
    <meta:user-defined meta:name="OVERHEIDop.versieInformatie"/>
  </office:meta>
</office:document-meta>
</file>