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Smidsweg 13, 1761BG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Smidsweg 13, 1761BG Anna Paulowna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2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Smidsweg 13, 1761BG Anna Paulowna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46</meta:user-defined>
    <meta:user-defined meta:name="OVERHEIDop.GmbID/DC.identifier">gmb-2025-200246</meta:user-defined>
    <meta:user-defined meta:name="OVERHEIDop.versieInformatie"/>
  </office:meta>
</office:document-meta>
</file>