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besluit ontheffing winkeltijdenwet, Rijn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Nachtwinkel De Rijn Roos</text:p>
            <text:p text:style-name="common-al">Locatie: Rijnstraat 68 </text:p>
            <text:p text:style-name="common-al">Datum: 1 mei 2025 tot en met 1 mei 2027</text:p>
            <text:p text:style-name="common-al">Dossiernummer: 4520815</text:p>
            <text:p text:style-name="common-al">Verzenddatum besluit: 1 mei 2025</text:p>
            <text:p text:style-name="common-al"/>
            <text:p text:style-name="common-al">
            <text:span text:style-name="nadrukvet">De mogelijkheid om bezwaar te maken</text:span>
          </text:p>
            <text:p text:style-name="common-al">Indien u het niet eens bent met dit besluit, kunt op grond van artikel 8:1 juncto 7:1 van de Algemene wet bestuursrecht binnen 6 weken na de verzenddatum van het besluit een bezwaarschrift indienen bij het college van burgemeester en wethouders van Arnhem, afdeling Sociaal Zekerheids- en Omgevingsrecht, Postbus 9029, 6800 EL Arnhem.</text:p>
            <text:p text:style-name="common-al"> </text:p>
            <text:p text:style-name="common-al">Tevens kunt u, nadat bezwaar is gemaakt, op grond van artikel 10 van de Winkeltijdenwet juncto artikel 19, eerste lid, van de Wet bestuursrechtspraak bedrijfsorganisatie juncto artikel 8:81 van de Algemene wet bestuursrecht een verzoek om voorlopige voorziening (in tweevoud) indienen bij de president van het College van Beroep voor het bedrijfsleven, Postbus 20021, 2500 EA ’s Gravenh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2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– besluit ontheffing winkeltijdenwet, Rijnstraat 68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44</meta:user-defined>
    <meta:user-defined meta:name="OVERHEIDop.GmbID/DC.identifier">gmb-2025-200244</meta:user-defined>
    <meta:user-defined meta:name="OVERHEIDop.versieInformatie"/>
  </office:meta>
</office:document-meta>
</file>