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tuinkamer aan de Gerrit de Blankenlaan 4, 2351EM te Leiderdorp, LDPZ2025-0001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errit de Blankenlaan 4 2351EM Leiderdorp</text:p>
            <text:p text:style-name="common-al">
            <text:span text:style-name="nadrukvet">Zaaknummer:</text:span> LDPZ2025-000105</text:p>
            <text:p text:style-name="common-al">
            <text:span text:style-name="nadrukvet">Datum ontvangst aanvraag:</text:span> 27-04-2025</text:p>
            <text:p text:style-name="common-al">
            <text:span text:style-name="nadrukvet">Omschrijving:</text:span> realiseren van een tuinkame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02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05</meta:user-defined>
    <meta:user-defined meta:name="DCTERMS.abstract">realiser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tuinkamer aan de Gerrit de Blankenlaan 4, 2351EM te Leiderdorp, LDPZ2025-000105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43</meta:user-defined>
    <meta:user-defined meta:name="OVERHEIDop.GmbID/DC.identifier">gmb-2025-200243</meta:user-defined>
    <meta:user-defined meta:name="OVERHEIDop.versieInformatie"/>
  </office:meta>
</office:document-meta>
</file>