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zijkant van de woning, Schaarbeekhof 10 5628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23 </text:p>
            <text:p text:style-name="common-al"> Omschrijving: realiseren van een aanbouw aan de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arbeekhof 10 5628TH Eindhoven</text:p>
              </text:list-item>
            </text:list>
            <text:p text:style-name="common-al"> Datum ontvangst: 0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2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23</meta:user-defined>
    <meta:user-defined meta:name="DCTERMS.abstract">realiseren van een aanbouw aan de zijkant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zijkant van de woning, Schaarbeekhof 10 5628TH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38</meta:user-defined>
    <meta:user-defined meta:name="OVERHEIDop.GmbID/DC.identifier">gmb-2025-200238</meta:user-defined>
    <meta:user-defined meta:name="OVERHEIDop.versieInformatie"/>
  </office:meta>
</office:document-meta>
</file>