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een wand door een staalconstructie op de begane grond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739 </text:p>
            <text:p text:style-name="common-al"> Omschrijving: vervangen van een wand door een staalconstructie op de begane grond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iviastraat 7 5644L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7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2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39</meta:user-defined>
    <meta:user-defined meta:name="DCTERMS.abstract">vervangen van een wand door een staalconstructie op de begane grond van de woning</meta:user-defined>
    <dc:language>nl</dc:language>
    <meta:user-defined meta:name="OVERHEIDop.locatietype/OVERHEIDop.gebiedsmarkering">Punt</meta:user-defined>
    <meta:user-defined meta:name="DC.title">Besluit op aanvraag omgevingsvergunning: vervangen van een wand door een staalconstructie op de begane grond van de woning</meta:user-defined>
    <meta:user-defined meta:name="OVERHEIDop.datumEindeReactietermijn">2025-06-18</meta:user-defined>
    <meta:user-defined meta:name="OVERHEIDop.terinzageleggingBG">https://publicaties.eindhoven.nl/dossier/EHV-ZP2025-00173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36</meta:user-defined>
    <meta:user-defined meta:name="OVERHEIDop.GmbID/DC.identifier">gmb-2025-200236</meta:user-defined>
    <meta:user-defined meta:name="OVERHEIDop.versieInformatie"/>
  </office:meta>
</office:document-meta>
</file>