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4 kleine tijdelijke woningen aan Meerstraat 5 a, 4265 HD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4 kleine tijdelijke woningen aan Meerstraat 5 a, 4265 HD Genderen (2025-0146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5. De gemeente neemt daarover waarschijnlijk voor 26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022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4654</meta:user-defined>
    <meta:user-defined meta:name="DCTERMS.abstract">het realiseren 4 kleine tijdelijke woningen</meta:user-defined>
    <dc:language>nl</dc:language>
    <meta:user-defined meta:name="OVERHEIDop.locatietype/OVERHEIDop.gebiedsmarkering">Punt</meta:user-defined>
    <meta:user-defined meta:name="DC.title">Gemeente Altena - Aanvraag vergunning voor het realiseren 4 kleine tijdelijke woningen aan Meerstraat 5 a, 4265 HD Gender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24</meta:user-defined>
    <meta:user-defined meta:name="OVERHEIDop.GmbID/DC.identifier">gmb-2025-200224</meta:user-defined>
    <meta:user-defined meta:name="OVERHEIDop.versieInformatie"/>
  </office:meta>
</office:document-meta>
</file>