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verbouwen en uitbouwen aan achterzijde winkelpand met trapopgang en lift , Catharinastraat 21, 7001 B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verbouwen en uitbouwen aan achterzijde winkelpand met trapopgang en lift aan de Catharinastraat 21, 7001 B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Catharinastraat 21, 7001 BZ Doetinchem</text:p>
              </text:list-item>
              <text:list-item text:style-override="id1-3-2-1-1-4-2">
                <text:number>•</text:number>
                <text:p text:style-name="al">Omschrijving:		intern verbouwen en uitbouwen aan achterzijde winkelpand met trapopgang en lift </text:p>
              </text:list-item>
              <text:list-item text:style-override="id1-3-2-1-1-4-3">
                <text:number>•</text:number>
                <text:p text:style-name="al">Dossiernummer:	gD2505002364</text:p>
              </text:list-item>
              <text:list-item text:style-override="id1-3-2-1-1-4-4">
                <text:number>•</text:number>
                <text:p text:style-name="al">Datum indiening:	 01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2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64</meta:user-defined>
    <meta:user-defined meta:name="DCTERMS.abstract">Aanvraag omgevingsvergunning voor het intern verbouwen en uitbouwen aan achterzijde winkelpand met trapopgang en lift aan de Catharinastraat 21, 7001 BZ Doetinchem</meta:user-defined>
    <dc:language>nl</dc:language>
    <meta:user-defined meta:name="OVERHEIDop.locatietype/OVERHEIDop.gebiedsmarkering">Punt</meta:user-defined>
    <meta:user-defined meta:name="DC.title">Aanvraag: intern verbouwen en uitbouwen aan achterzijde winkelpand met trapopgang en lift , Catharinastraat 21, 7001 BZ Doetinche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21</meta:user-defined>
    <meta:user-defined meta:name="OVERHEIDop.GmbID/DC.identifier">gmb-2025-200221</meta:user-defined>
    <meta:user-defined meta:name="OVERHEIDop.versieInformatie"/>
  </office:meta>
</office:document-meta>
</file>