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70 jarig jubileum en open dagen Mechanisatiebedrijf Vissers Bladel aan Rond Deel 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4-2025 een vergunning APV-Bijzondere wet verleend. De gemeente geeft hiermee toestemming voor het organiseren van 70 jarig jubileum en open dagen Mechanisatiebedrijf Vissers Bladel aan Rond Deel 6 5531AH Bladel. Het kenmerk van de gemeente voor deze zaak is ZBLA2025-000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2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95</meta:user-defined>
    <meta:user-defined meta:name="DCTERMS.abstract">organiseren van 70 jarig jubileum Mechanisatiebedrijf Vissers Bladel </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70 jarig jubileum en open dagen Mechanisatiebedrijf Vissers Bladel aan Rond Deel 6 5531AH Bladel</meta:user-defined>
    <meta:user-defined meta:name="DCTERMS.W3CDTF/DCTERMS.available">2025-05-08</meta:user-defined>
    <meta:user-defined meta:name="DCTERMS.W3CDTF/OVERHEIDop.jaargang">2025</meta:user-defined>
    <meta:user-defined meta:name="OVERHEIDop.publicationIssue">200220</meta:user-defined>
    <meta:user-defined meta:name="OVERHEIDop.GmbID/DC.identifier">gmb-2025-200220</meta:user-defined>
    <meta:user-defined meta:name="OVERHEIDop.versieInformatie"/>
  </office:meta>
</office:document-meta>
</file>