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een garagedeur door raam en wijzigen bestemming van garage naar verblijfsr, Dreesplein 5, 3404JP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eft de gemeente een aanvraag ontvangen voor een omgevingsvergunning op het adres Dreesplein 5, 3404JP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vervangen van een garagedeur door een raam en wijzigen bestemming van garage naar verblijfsr. De gemeente heeft op 6 mei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3 maart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50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021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5-105001</meta:user-defined>
    <dc:language>nl</dc:language>
    <meta:user-defined meta:name="OVERHEIDop.locatietype/OVERHEIDop.gebiedsmarkering">Vlak</meta:user-defined>
    <meta:user-defined meta:name="DC.title">Kennisgeving verlenging beslistermijn voor het vervangen van een garagedeur door raam en wijzigen bestemming van garage naar verblijfsr, Dreesplein 5, 3404JP IJsselstei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19</meta:user-defined>
    <meta:user-defined meta:name="OVERHEIDop.GmbID/DC.identifier">gmb-2025-200219</meta:user-defined>
    <meta:user-defined meta:name="OVERHEIDop.versieInformatie"/>
  </office:meta>
</office:document-meta>
</file>