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voor de dag dat UDI’19 kampioen kan worden aan Parklaan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6 mei 2025 op grond van artikel 4 van de Alcoholwet ontheffing verleend van de sluitings- en schenktijd aan UDI’19 voor de dag dat UDI’19 kampioen kan worden. De activiteit duurt tot 00:00 uur. </text:p>
            <text:p text:style-name="common-al">De ontheffing is op 6 me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2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- en schenktijd voor de dag dat UDI’19 kampioen kan worden aan Parklaan 4 te U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218</meta:user-defined>
    <meta:user-defined meta:name="OVERHEIDop.GmbID/DC.identifier">gmb-2025-200218</meta:user-defined>
    <meta:user-defined meta:name="OVERHEIDop.versieInformatie"/>
  </office:meta>
</office:document-meta>
</file>