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ringstraat 28-H 1054VR Amsterdam, Staringstraat 30-H 1054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brandcompartimentering en functie van kantoor naar wonen</text:p>
            <text:p text:style-name="common-al">Besluit: verleend</text:p>
            <text:p text:style-name="common-al">Besluit verzonden op: 06-05-2025</text:p>
            <text:p text:style-name="common-al">Zaakadres: Staringstraat 28-H 1054VR Amsterdam, Staringstraat 30-H 1054VR Amsterdam</text:p>
            <text:p text:style-name="common-al">Zaaknummer: Z2025-006615</text:p>
            <text:p text:style-name="common-al">DSO-nummer: 20250213016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661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21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1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1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15</meta:user-defined>
    <meta:user-defined meta:name="DCTERMS.abstract">wijzigen brandcompartimentering en functie van kantoor naar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ringstraat 28-H 1054VR Amsterdam, Staringstraat 30-H 1054VR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17</meta:user-defined>
    <meta:user-defined meta:name="OVERHEIDop.GmbID/DC.identifier">gmb-2025-200217</meta:user-defined>
    <meta:user-defined meta:name="OVERHEIDop.versieInformatie"/>
  </office:meta>
</office:document-meta>
</file>