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bijgebouw, Holtmaatsdijk 3a, 7273PL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5 is een aanvraag ontvangen voor het plaatsen van een bijgebouw op locatie Holtmaatsdijk 3a, 7273PL Haarlo. De aanvraag is geregistreerd onder zaaknummer Z2025-0000067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021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3</meta:user-defined>
    <meta:user-defined meta:name="DCTERMS.abstract">Betreft: Aanvraag op locatie Holtmaatsdijk 3a, 7273PL Haarlo</meta:user-defined>
    <dc:language>nl</dc:language>
    <meta:user-defined meta:name="OVERHEIDop.locatietype/OVERHEIDop.gebiedsmarkering">Vlak</meta:user-defined>
    <meta:user-defined meta:name="DC.title">Aanvraag vergunning voor plaatsen van een bijgebouw, Holtmaatsdijk 3a, 7273PL Haarlo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16</meta:user-defined>
    <meta:user-defined meta:name="OVERHEIDop.GmbID/DC.identifier">gmb-2025-200216</meta:user-defined>
    <meta:user-defined meta:name="OVERHEIDop.versieInformatie"/>
  </office:meta>
</office:document-meta>
</file>