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0524012i33c5f132-af15-4749-b771-0df80f0433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ornhorst 62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5 oktober 2024 een verkeersbesluit is gepubliceerd onder nummer 2024-450750 ten behoeve van het instellen van oplaadvakken ter hoogte van perceel Koornhorst 62;</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Koornhorst 62 (parkeervaknummers 127759481291 en 127760481288)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8.14339622641508mm"><draw:image xlink:href="Pictures/Afbeelding1430524012i33c5f132-af15-4749-b771-0df80f0433c8.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2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ornhorst 62 opheffen verkeersmaatregel aanleg elektrische oplaadvakken - Koornhorst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ornhorst 62 opheffen verkeersmaatregel aanleg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Koornhorst 62 opheffen verkeersmaatregel aanleg elektrische oplaadvakken</meta:user-defined>
    <meta:user-defined meta:name="DCTERMS.W3CDTF/DCTERMS.available">2025-05-09</meta:user-defined>
    <meta:user-defined meta:name="DCTERMS.W3CDTF/OVERHEIDop.jaargang">2025</meta:user-defined>
    <meta:user-defined meta:name="OVERHEIDop.publicationIssue">200212</meta:user-defined>
    <meta:user-defined meta:name="OVERHEIDop.GmbID/DC.identifier">gmb-2025-200212</meta:user-defined>
    <meta:user-defined meta:name="OVERHEIDop.versieInformatie"/>
  </office:meta>
</office:document-meta>
</file>