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bij N631 in Rijen</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ca. 342 m2 grond bij de Provinciale weg N631 in Rijen, kadastraal bekend gemeente Gilze en Rijen, sectie A, nummer 8212 (ged.) te verkopen aan de Provincie Noord-Brabant. </text:p>
            <text:p text:style-name="common-al"/>
            <text:p text:style-name="common-al">De verkoop is onderdeel van een grondruil met de Provincie. Met deze ruiling wordt beoogd om met de eigendommen aan te sluiten bij de nieuwe beheers- en onderhoudsgrenzen die zijn ontstaan na de gerealiseerde infrastructuur onder en bij de N631. </text:p>
            <text:p text:style-name="common-al"/>
            <text:p text:style-name="common-al">
            <text:span text:style-name="nadrukvet">Koper is enige serieuze gegadigde</text:span>
          </text:p>
            <text:p text:style-name="common-al">De gemeente is van mening dat de beoogde koper, zijnde de eigenaar van het direct aangrenzende perceel, de enige serieuze gegadigde is, omdat:</text:p>
            <text:p text:style-name="common-al">*er geen percelen van andere eigenaren direct grenzen aan het te verkopen perceel;</text:p>
            <text:p text:style-name="common-al">*e grond wordt toegevoegd aan het aangrenzende perceel van koper.</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20 dagen na dagtekening van deze publicatie, een kort geding aanhangig te maken bij de voorzieningen rechter van de rechtbank Zeeland-West-Brabant.</text:p>
            <text:p text:style-name="common-al"/>
            <text:p text:style-name="common-al">Indien u een kort geding aanspant, verzoeken wij u ons dit binnen de genoemde termijn van 20 dagen schriftelijk mede te delen, bij voorkeur door het opsturen van een digitaal afschrift van de dagvaarding aan <text:a xlink:href="mailto:grondzaken@abg.nl" xlink:type="simple">grondzaken@abg.nl</text:a> t.a.v. Jacob van Slingerland, jurist grondzaken van de afdeling Ruimtelijke Ontwikkeling. </text:p>
            <text:p text:style-name="common-al"/>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21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N631</meta:user-defined>
    <dc:language>nl</dc:language>
    <meta:user-defined meta:name="OVERHEIDop.locatietype/OVERHEIDop.gebiedsmarkering">Punt</meta:user-defined>
    <meta:user-defined meta:name="DC.title">Voorgenomen grondverkoop bij N631 in Rijen</meta:user-defined>
    <meta:user-defined meta:name="DCTERMS.W3CDTF/DCTERMS.available">2025-05-08</meta:user-defined>
    <meta:user-defined meta:name="DCTERMS.W3CDTF/OVERHEIDop.jaargang">2025</meta:user-defined>
    <meta:user-defined meta:name="OVERHEIDop.publicationIssue">200210</meta:user-defined>
    <meta:user-defined meta:name="OVERHEIDop.GmbID/DC.identifier">gmb-2025-200210</meta:user-defined>
    <meta:user-defined meta:name="OVERHEIDop.versieInformatie"/>
  </office:meta>
</office:document-meta>
</file>