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partapark-Noord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aanvraag voor een omgevingsvergunning heeft ontvangen (art. 5.1. Omgevingswet). </text:p>
            <text:p text:style-name="common-al">Spartapark-Noord 1, 3027VW, realiseren van een WKO-systeem met een grondwaterbron (koude zijde) tijdens zomerstop voetbalseizoen. De bron komt op openbaar terrein op het plein ten noordoosten van het stadion. De bron wordt afgewerkt in een ondergrondse betonnen putbehuizing (aanvraagdatum 30-04-2025, dossiernummer OMV.25.04.00416). </text:p>
            <text:p text:style-name="common-al">Informatie aangevraagde vergunningen. </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020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0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0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Spartapark-Noord 1</meta:user-defined>
    <meta:user-defined meta:name="DCTERMS.W3CDTF/DCTERMS.available">2025-05-08</meta:user-defined>
    <meta:user-defined meta:name="DCTERMS.W3CDTF/OVERHEIDop.jaargang">2025</meta:user-defined>
    <meta:user-defined meta:name="OVERHEIDop.publicationIssue">200208</meta:user-defined>
    <meta:user-defined meta:name="OVERHEIDop.GmbID/DC.identifier">gmb-2025-200208</meta:user-defined>
    <meta:user-defined meta:name="OVERHEIDop.versieInformatie"/>
  </office:meta>
</office:document-meta>
</file>