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Kermis Prinsenbeek 2025 aan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strijd met het omgevingsplan</text:p>
            <text:p text:style-name="common-al">De gemeente Breda heeft op 06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2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864</meta:user-defined>
    <meta:user-defined meta:name="DCTERMS.abstract">Kermis Prinsenbeek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Kermis Prinsenbeek 2025 aan Markt Prinsenb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02</meta:user-defined>
    <meta:user-defined meta:name="OVERHEIDop.GmbID/DC.identifier">gmb-2025-200202</meta:user-defined>
    <meta:user-defined meta:name="OVERHEIDop.versieInformatie"/>
  </office:meta>
</office:document-meta>
</file>