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J.C. Hoogendoornlaan 30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de gemeente Alphen aan den Rijn een melding ontvangen ter plaatse van het perceel achter J.C. Hoogendoornlaan 30, Alphen aan den Rijn.</text:p>
            <text:p text:style-name="common-al">Het gaat om het toepassen van grond. </text:p>
            <text:p text:style-name="common-al">De melding heeft kenmerk 2025-0001009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09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 J.C. Hoogendoornlaan 30, Alphen aan den Rij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99</meta:user-defined>
    <meta:user-defined meta:name="OVERHEIDop.GmbID/DC.identifier">gmb-2025-200199</meta:user-defined>
    <meta:user-defined meta:name="OVERHEIDop.versieInformatie"/>
  </office:meta>
</office:document-meta>
</file>