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een schutting en een tuinhuis met overkapping - Foswerd 9, 9202A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swerd 9, 9202AX Drachten, afwijken omgevingsplan voor een schutting en een tuinhuis met overkapping, ontvangen: 3 mei 2025. De aanvraag is geregistreerd onder zaaknummer Z2025-0000119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019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9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9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93</meta:user-defined>
    <meta:user-defined meta:name="DCTERMS.abstract">Aanvraag omgevingsvergunning: Foswerd 9, 9202AX Drachten, afwijken omgevingsplan voor een schutting en een tuinhuis met overkapping, ontvangen: 3 mei 2025, zaaknummer: Z2025-00001193</meta:user-defined>
    <dc:language>nl</dc:language>
    <meta:user-defined meta:name="OVERHEIDop.locatietype/OVERHEIDop.gebiedsmarkering">Vlak</meta:user-defined>
    <meta:user-defined meta:name="DC.title">Gemeente Smallingerland - aanvraag omgevingsvergunning - afwijken omgevingsplan voor een schutting en een tuinhuis met overkapping - Foswerd 9, 9202AX Drachten</meta:user-defined>
    <meta:user-defined meta:name="DCTERMS.W3CDTF/DCTERMS.available">2025-05-08</meta:user-defined>
    <meta:user-defined meta:name="DCTERMS.W3CDTF/OVERHEIDop.jaargang">2025</meta:user-defined>
    <meta:user-defined meta:name="OVERHEIDop.publicationIssue">200197</meta:user-defined>
    <meta:user-defined meta:name="OVERHEIDop.GmbID/DC.identifier">gmb-2025-200197</meta:user-defined>
    <meta:user-defined meta:name="OVERHEIDop.versieInformatie"/>
  </office:meta>
</office:document-meta>
</file>