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ing van de voorgevel op de locatie Heerlerweg 161, 6367 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Het aanpassen van de voorgevel: vervanging kozijnen en verplaatsen voordeur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Heerlerweg 161, 6367 AD Voerendaal</text:p>
            <text:p text:style-name="common-al">
            <text:span text:style-name="nadrukvet">Dossiernummer:</text:span>
          </text:p>
            <text:p text:style-name="common-al">Z2025-0000019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8 april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01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Betreft: Aanvraag op locatie Heerlerweg 161, 6367AD Voerendaal</meta:user-defined>
    <dc:language>nl</dc:language>
    <meta:user-defined meta:name="OVERHEIDop.locatietype/OVERHEIDop.gebiedsmarkering">Vlak</meta:user-defined>
    <meta:user-defined meta:name="DC.title">Aanvraag omgevingsvergunning voor aanpassing van de voorgevel op de locatie Heerlerweg 161, 6367 AD Voerendaa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92</meta:user-defined>
    <meta:user-defined meta:name="OVERHEIDop.GmbID/DC.identifier">gmb-2025-200192</meta:user-defined>
    <meta:user-defined meta:name="OVERHEIDop.versieInformatie"/>
  </office:meta>
</office:document-meta>
</file>