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borstraat 22, 3061EW, plaatsen van nieuwe raamkozijnen in de gevels (aanvraagdatum 22-04-2025, dossiernummer OMV.25.04.003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1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borstraat 2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91</meta:user-defined>
    <meta:user-defined meta:name="OVERHEIDop.GmbID/DC.identifier">gmb-2025-200191</meta:user-defined>
    <meta:user-defined meta:name="OVERHEIDop.versieInformatie"/>
  </office:meta>
</office:document-meta>
</file>