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2-1-5-55-1-2">
      <text:list-level-style-bullet text:bullet-char="-" text:level="1">
        <style:list-level-properties text:min-label-width="10mm"/>
      </text:list-level-style-bullet>
    </text:list-style>
    <text:list-style style:name="id1-3-2-2-1-2-1-5-55-1-2-1">
      <text:list-level-style-bullet text:bullet-char="-" text:level="1">
        <style:list-level-properties text:min-label-width="10mm"/>
      </text:list-level-style-bullet>
    </text:list-style>
    <text:list-style style:name="id1-3-2-2-1-2-1-5-55-1-2-2">
      <text:list-level-style-bullet text:bullet-char="-" text:level="1">
        <style:list-level-properties text:min-label-width="10mm"/>
      </text:list-level-style-bullet>
    </text:list-style>
    <text:list-style style:name="id1-3-2-2-1-2-1-5-55-1-2-3">
      <text:list-level-style-bullet text:bullet-char="-" text:level="1">
        <style:list-level-properties text:min-label-width="10mm"/>
      </text:list-level-style-bullet>
    </text:list-style>
    <text:list-style style:name="id1-3-2-2-1-2-1-5-85-1-2">
      <text:list-level-style-bullet text:bullet-char="-" text:level="1">
        <style:list-level-properties text:min-label-width="10mm"/>
      </text:list-level-style-bullet>
    </text:list-style>
    <text:list-style style:name="id1-3-2-2-1-2-1-5-85-1-2-1">
      <text:list-level-style-bullet text:bullet-char="-" text:level="1">
        <style:list-level-properties text:min-label-width="10mm"/>
      </text:list-level-style-bullet>
    </text:list-style>
    <text:list-style style:name="id1-3-2-2-1-2-1-5-85-1-2-2">
      <text:list-level-style-bullet text:bullet-char="-" text:level="1">
        <style:list-level-properties text:min-label-width="10mm"/>
      </text:list-level-style-bullet>
    </text:list-style>
    <text:list-style style:name="id1-3-2-2-1-2-1-5-85-1-2-3">
      <text:list-level-style-bullet text:bullet-char="-" text:level="1">
        <style:list-level-properties text:min-label-width="10mm"/>
      </text:list-level-style-bullet>
    </text:list-style>
  </office:automatic-styles>
  <office:body>
    <office:text>
      <text:p text:style-name="new_page_staatscourant"/>
      <text:p text:style-name="single-kop-titel">Ondermandaat van de directie Stadsontwikkeling Ruimtelijk Beleid en Ontwerp gemeente Groningen 2025 </text:p>
      <text:section text:name="regeling_id1-3-2" text:style-name="regeling">
        <text:section text:name="aanhef_id1-3-2-1" text:style-name="aanhef">
          <text:section text:name="preambule_id1-3-2-1-1" text:style-name="preambule">
            <text:p text:style-name="al">DE DIRECTEUR STADSONTWIKKELING RUIMTELIJK BELEID EN ONTWERP </text:p>
            <text:p text:style-name="al"/>
            <text:p text:style-name="al">Gelet op de bepalingen van de Gemeentewet, de Algemene wet bestuursrecht, het Algemeen mandaatbesluit 2023 en het Directiemandaat en aanwijzingsbesluit(en) Stadsontwikkeling Ruimtelijk Beleid en Ontwerp gemeente Groningen 2024; </text:p>
            <text:p text:style-name="al"/>
            <text:p text:style-name="al">BESLUIT </text:p>
            <text:p text:style-name="al"/>
            <text:p text:style-name="al">Tot vaststelling van het volgende ondermandaat van de directie Stadsontwikkeling Ruimtelijk Beleid en Ontwerp gemeente Groningen, onder gelijktijdige intrekking van het ondermandaat van de directie Stadsontwikkeling Ruimtelijk Beleid en Ontwerp gemeente Groningen d.d. 3 maart 2023. </text:p>
            <text:p text:style-name="al"/>
            <text:p text:style-name="al">
            <text:span text:style-name="nadrukcur">Overal waar staat ‘medewerkers’ worden daar alle medewerkers van de afdeling of van de gehele directie bedoeld, dus ook teamleiders en afdelingshoofden. </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Vindplaats bevoegdhei d </text:p>
                  </table:table-cell>
                  <table:table-cell table:style-name="cell_frame_all" table:number-rows-spanned="1" table:number-columns-spanned="1">
                    <text:p text:style-name="table_al">Ondermandaat aan </text:p>
                  </table:table-cell>
                  <table:table-cell table:style-name="cell_frame_all" table:number-rows-spanned="1" table:number-columns-spanned="1">
                    <text:p text:style-name="table_al">Bijzonderheden </text:p>
                  </table:table-cell>
                </table:table-row>
                <table:table-row table:style-name="row">
                  <table:table-cell table:style-name="cell_frame_all" table:number-rows-spanned="1" table:number-columns-spanned="1">
                    <text:p text:style-name="table_al">
                      <text:span text:style-name="nadrukvet">1 Privaatrechtelijke rechtshandelingen</text:span> </text:p>
                  </table:table-cell>
                  <table:table-cell table:style-name="cell_frame_all" table:number-rows-spanned="1" table:number-columns-spanned="1">
                    <text:p text:style-name="table_al">Artikel 11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Besluiten tot privaatrechtelijke rechtshandelingen voor zover hierbij geen gemeentelijke middelen worden aangewend </text:p>
                  </table:table-cell>
                  <table:table-cell table:style-name="cell_frame_all" table:number-rows-spanned="1" table:number-columns-spanned="1"/>
                  <table:table-cell table:style-name="cell_frame_all" table:number-rows-spanned="1" table:number-columns-spanned="1">
                    <text:p text:style-name="table_al">Afdelingshoofd </text:p>
                    <text:p text:style-name="table_al"/>
                    <text:p text:style-name="table_al">Programmamanager </text:p>
                    <text:p text:style-name="table_al"/>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Besluiten tot privaatrechtelijke rechtshandelingen voor zover daarbij wel gemeentelijke middelen worden aangewend, tot een maximumwaarde in geld uitgedrukt van € 100.000, - </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Voor overige functies gelden de </text:p>
                    <text:p text:style-name="table_al">als uitgangspunt genoemde maximumbedragen die in artikel 11, lid 5 van het Algemeen Mandaatbesluit 2023 zijn opgenomen: </text:p>
                    <text:p text:style-name="table_al"/>
                    <text:p text:style-name="table_al">€ 2.500 medewerker </text:p>
                    <text:p text:style-name="table_al"/>
                    <text:p text:style-name="table_al">€ 25.000 teamleider/projectleider </text:p>
                    <text:p text:style-name="table_al"/>
                    <text:p text:style-name="table_al">€ 50.000 Programmamanagers </text:p>
                  </table:table-cell>
                </table:table-row>
                <table:table-row table:style-name="row">
                  <table:table-cell table:style-name="cell_frame_all" table:number-rows-spanned="1" table:number-columns-spanned="1">
                    <text:p text:style-name="table_al">1.3 Besluiten tot privaatrechtelijke rechtshandelingen, voor zover daarbij gemeentelijke middelen worden aangewend, tot een hogere tegenwaarde dan € 100.000, --, mits het routine-investeringen betreft die in de gemeentebegroting opgenomen zijn </text:p>
                  </table:table-cell>
                  <table:table-cell table:style-name="cell_frame_all" table:number-rows-spanned="1" table:number-columns-spanned="1"/>
                  <table:table-cell table:style-name="cell_frame_all" table:number-rows-spanned="1" table:number-columns-spanned="1">
                    <text:p text:style-name="table_al">Afdelingshoofd </text:p>
                    <text:p text:style-name="table_al"/>
                    <text:p text:style-name="table_al">Programma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Besluiten tot privaatrechtelijke rechtshandelingen tot een hogere tegenwaarde dan € 100.000, - indien de raad bij eerdere besluitvorming hiervoor de bestemming en de aanwending heeft aangeg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Programma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Privaatrechtelijke rechtshandelingen in het kader van het voorschieten van de ISDE- en M29-subsid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Programmamanager </text:p>
                    <text:p text:style-name="table_al"/>
                    <text:p text:style-name="table_al">Beleidsmedewerker Energie team l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text:span>
                      <text:span text:style-name="nadrukvet">Procesvertegenwoordiging</text:span> </text:p>
                  </table:table-cell>
                  <table:table-cell table:style-name="cell_frame_all" table:number-rows-spanned="1" table:number-columns-spanned="1">
                    <text:p text:style-name="table_al">Artikel 12 Algemeen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ext:p text:style-name="table_al"/>
                    <text:p text:style-name="table_al">Juridisch </text:p>
                    <text:p text:style-name="table_al">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Procesvertegenwoord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Juridisch </text:p>
                    <text:p text:style-name="table_al">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Het (besluiten tot het) doen van aangifte bij jegens de gemeente veroorzaakte schade en het desgewenst voegen in eventuele (straf)procedur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Teamleider </text:p>
                    <text:p text:style-name="table_al"/>
                    <text:p text:style-name="table_al">Juridisch </text:p>
                    <text:p text:style-name="table_al">Advis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Het (besluiten tot het) overgaan tot mediatio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Privacy, Wet ter voorkoming van witwassen en financieren van terrorisme en Wet open overheid</text:span> </text:p>
                  </table:table-cell>
                  <table:table-cell table:style-name="cell_frame_all" table:number-rows-spanned="1" table:number-columns-spanned="1">
                    <text:p text:style-name="table_al">Artikel 13 </text:p>
                    <text:p text:style-name="table_al">Algemeen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3.1 (privacy)</text:span> Het bij of krachtens de Algemene verordening gegevensbescherming bepaalde met betrekking tot de uitvoering van taken en bevoegdheden ten aanzien van de verwerking van persoonsgegeve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 Het identificeren van de gemeente bij het aangaan van dienstverleningscontracte n overeenkomstig de <text:span text:style-name="nadrukondlijn">Wet</text:span><text:span text:style-name="nadrukondlijn">ter voorkoming van</text:span> <text:span text:style-name="nadrukondlijn">witwassen en financieren</text:span> <text:span text:style-name="nadrukondlijn">van terroris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Het nemen van verdagingsbesluiten in het kader van de <text:span text:style-name="nadrukondlijn">Wet</text:span> <text:span text:style-name="nadrukondlijn">open over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Financiën</text:span> </text:p>
                  </table:table-cell>
                  <table:table-cell table:style-name="cell_frame_all" table:number-rows-spanned="1" table:number-columns-spanned="1">
                    <text:p text:style-name="table_al">Artikel 14 Algemeen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Uitvoering begro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houder </text:p>
                  </table:table-cell>
                  <table:table-cell table:style-name="cell_frame_all" table:number-rows-spanned="1" table:number-columns-spanned="1">
                    <text:p text:style-name="table_al">Budgethouders zijn verantwoordelijk voor het beheer van hun budget en moeten de betreffende facturen paraferen. Hoewel het aanwijzen van budgethouders geen formele relatie heeft met het verlenen van mandaten zijn aan de budgethouders wel ondermandaten verleend voor het aangaan van privaatrechtelijke rechtshandelingen voor zover deze betrekking hebben op het hen in beheer gegeven budget. </text:p>
                  </table:table-cell>
                </table:table-row>
                <table:table-row table:style-name="row">
                  <table:table-cell table:style-name="cell_frame_all" table:number-rows-spanned="1" table:number-columns-spanned="1">
                    <text:p text:style-name="table_al">
                      <text:span text:style-name="nadrukvet">5 </text:span>
                      <text:span text:style-name="nadrukvet">Personeelsmanagement</text:span> </text:p>
                  </table:table-cell>
                  <table:table-cell table:style-name="cell_frame_all" table:number-rows-spanned="1" table:number-columns-spanned="1">
                    <text:p text:style-name="table_al">Artikel 15 Algemeen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 Werving en Sele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Wijziging form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evoegdheid van Afdelingshoofd indien het aanbrengen van wijzigingen <text:span text:style-name="nadrukcur">binnen </text:span> het vastgestelde personeelskostenb udget en de vastgestelde formatie betreft. </text:p>
                    <text:p text:style-name="table_al"/>
                    <text:p text:style-name="table_al">
                      <text:span text:style-name="nadrukcur">Buiten</text:span> vastgesteld e personeelskostenb udget en de vastgestelde formatie is de directeur bevoegd. </text:p>
                  </table:table-cell>
                </table:table-row>
                <table:table-row table:style-name="row">
                  <table:table-cell table:style-name="cell_frame_all" table:number-rows-spanned="1" table:number-columns-spanned="1">
                    <text:p text:style-name="table_al">5.1.2 Openstellen vacatur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Indien het betreft het openstellen van een vacature binnen het vastgestelde personeelskostenb udget en de vastgestelde formatie. </text:p>
                  </table:table-cell>
                </table:table-row>
                <table:table-row table:style-name="row">
                  <table:table-cell table:style-name="cell_frame_all" table:number-rows-spanned="1" table:number-columns-spanned="1">
                    <text:p text:style-name="table_al">5.1.3 Aangaan arbeidsovereenkomst tot schaal 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 Werving en aanname stagiaires, vrijwilligers et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 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 Besluit ≤ €1.2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 Besluit &gt; €1.2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ondermandaat, gelet op artikel 15, lid 2 , onder c van het Algemeen Mandaatbesluit 2023 </text:p>
                  </table:table-cell>
                </table:table-row>
                <table:table-row table:style-name="row">
                  <table:table-cell table:style-name="cell_frame_all" table:number-rows-spanned="1" table:number-columns-spanned="1">
                    <text:p text:style-name="table_al">
                      <text:span text:style-name="nadrukvet">5.4.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 Toekennen van een overwerkvergoe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2 Toekennen van een vergoeding voor wacht- en storingsdiensten (semafoondien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3 Toekennen van een vergoeding voor dienstreiz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4 Toekennen toelage onregelmatige dien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5 Toekennen vergoeding voor dienstkle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6 Toekennen EHBO-/BHV-toela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 BHV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 Toeke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Aan deze toekenning kunnen voorwaarden worden verbonden </text:p>
                  </table:table-cell>
                </table:table-row>
                <table:table-row table:style-name="row">
                  <table:table-cell table:style-name="cell_frame_all" table:number-rows-spanned="1" table:number-columns-spanned="1">
                    <text:p text:style-name="table_al">
                      <text:span text:style-name="nadrukvet">5.6. Disciplinaire maatreg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 Het opleggen van een schriftelijke waarschuw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Na afstemming met directeur </text:p>
                  </table:table-cell>
                </table:table-row>
                <table:table-row table:style-name="row">
                  <table:table-cell table:style-name="cell_frame_all" table:number-rows-spanned="1" table:number-columns-spanned="1">
                    <text:p text:style-name="table_al">
                      <text:span text:style-name="nadrukvet">5.7. Uitzendkra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 Inhu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2 Ondertekenen urenbrieven tijdelijk </text:p>
                    <text:p text:style-name="table_al">person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8. Verlo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1 Verlenen van calamiteitenverlof, kraamverlof, verlof bij huwelijk et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2 Verlenen van onbetaald verl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3 Verlenen van ouderschapsverl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4 Verlenen van zwangerschaps- en bevallingsverl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5 Verlenen van zorgverlof, adoptie- en pleegzorgverl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6 Vervallen verklaren ADV wegens arbeidsongeschikt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7 Het verkopen van verl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8 Uitvoering lopende afspraken spaarovereenkom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9 Het goedkeuren van verlofaan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9. 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1 Opdracht tot inhouding voor: </text:p>
                    <text:list text:style-name="id1-3-2-2-1-2-1-5-55-1-2">
                      <text:list-item text:style-override="id1-3-2-2-1-2-1-5-55-1-2-1">
                        <text:number>-</text:number>
                        <text:p text:style-name="table_al">Derdenbeslag </text:p>
                      </text:list-item>
                      <text:list-item text:style-override="id1-3-2-2-1-2-1-5-55-1-2-2">
                        <text:number>-</text:number>
                        <text:p text:style-name="table_al">Loonvordering </text:p>
                      </text:list-item>
                      <text:list-item text:style-override="id1-3-2-2-1-2-1-5-55-1-2-3">
                        <text:number>-</text:number>
                        <text:p text:style-name="table_al">Sociaal voorzieningsfonds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0. Ontzeggen van toegang tot het 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 Ontzeggen toegang gebou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 </text:p>
                  </table:table-cell>
                  <table:table-cell table:style-name="cell_frame_all" table:number-rows-spanned="1" table:number-columns-spanned="1">
                    <text:p text:style-name="table_al">De direct leidinggevende mag iemand- spoedshalve- de toegang tot het gebouw (mondeling) ontzeggen. De betreffende functionaris moet ervoor zorgen dat er- met onverwijlde spoed en bij voorkeur dezelfde dag- een schriftelijke bevestiging ondertekend door de directeur Veiligheid wordt verzonden. </text:p>
                  </table:table-cell>
                </table:table-row>
                <table:table-row table:style-name="row">
                  <table:table-cell table:style-name="cell_frame_all" table:number-rows-spanned="1" table:number-columns-spanned="1">
                    <text:p text:style-name="table_al">
                      <text:span text:style-name="nadrukvet">6 Subsidies</text:span> </text:p>
                  </table:table-cell>
                  <table:table-cell table:style-name="cell_frame_all" table:number-rows-spanned="1" table:number-columns-spanned="1">
                    <text:p text:style-name="table_al">Artikel 16 Algemeen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Aanvragen van subsidies voor zover die dienstbaar kunnen zijn aan de gemeentelijke taakuitoef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Programma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 Aanvragen van M29- en ISDE-subsidie bij het rij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Programmamanager</text:p>
                    <text:p text:style-name="table_al"/>
                    <text:p text:style-name="table_al">Medewerker publiek I, team Milieu en Energ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 De uitvoering van de Algemene subsidieverordening gemeente Groningen en de daarbij horende Nadere regels voor zover het subsidieverzoeken betreft op het beleidsterrein van het betreffende dire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Programma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 De uitvoering van paragraaf 8.5 ‘’Subsidie Volkshuisvestingsfonds’’ van de Nadere regels subsidies gemeente Gro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Energie team l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Algemene </text:span>
                      <text:span text:style-name="nadrukvet">Inspraakverordening </text:span>
                      <text:span text:style-name="nadrukvet">2005</text:span> </text:p>
                  </table:table-cell>
                  <table:table-cell table:style-name="cell_frame_all" table:number-rows-spanned="1" table:number-columns-spanned="1">
                    <text:p text:style-name="table_al">Artikel 18 Algemeen Mandaatbesluit </text:p>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Invorderings- en heffingsbevoegdheid leges</text:span> </text:p>
                  </table:table-cell>
                  <table:table-cell table:style-name="cell_frame_all" table:number-rows-spanned="1" table:number-columns-spanned="1">
                    <text:p text:style-name="table_al">Artikel 19 Algemeen Mandaatbesluit </text:p>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 Overig (de specifieke directiemand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 Voorbereidings- en uitvoeringshandelingen verband houdende met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 Voorbereidings- en uitvoeringshandelingen verband houdende met de Uitvoeringsbesluiten op grond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 Voorbereidings- en uitvoeringshandelingen verband houdende met Besluiten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 Voorbereidings- en uitvoeringshandelingen verband houdende met Besluit bodemkwal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 Voorbereidings- en uitvoeringshandelingen verband houdende met de Erfgoed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 </text:p>
                    <text:p text:style-name="table_al"/>
                    <text:p text:style-name="table_al">Stadsarcheoloo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 Voorbereidings- en uitvoeringshandelingen verband houdende met de Huisvest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 Voorbereidings- en uitvoeringshandelingen verband houdende met de Leegstand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 Uitvoering inning van verstrekte startersleningen (op basis van de Verordening startersl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 Uitvoering Besluitvorming ter realisering van diverse projecten (uitvoeringsprogramma stadsdelen met uitzondering van het stadsdeelbasisbudg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esbetreffende project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 Uitvoering opdrachten verband houdend met de uitvoering van stadsvernieuwings- en stadsuitlegpla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esbetreffende project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 Voorbereidings- en uitvoeringshandelingen verband houdende met de Algemeen Plaatselijke Verordening gemeente Groningen 202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 Voorbereidings- en uitvoeringshandelingen verband houdende met de Verordening openbaar vaarwater2020 alsmede aanwijsbesluit bij de verordening openbaar vaarwater 202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3 Voorbereidings- en uitvoeringshandelingen verband houdende met de Wet Kinderopv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Het beschikken op een verzoek tot registratie, het handhaven conform de Awb of het intrekken van de registratie </text:p>
                  </table:table-cell>
                </table:table-row>
                <table:table-row table:style-name="row">
                  <table:table-cell table:style-name="cell_frame_all" table:number-rows-spanned="1" table:number-columns-spanned="1">
                    <text:p text:style-name="table_al">9.14 Voorbereidings- en uitvoeringshandelingen verband houdende met de Gezondheids- en welzijnswet voor di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5 Voorbereidings- en uitvoeringshandelingen verband houdende met de Vuurwerk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6 Voorbereidings- en uitvoeringshandelingen verband houdende met de Wegenverkeerswet 199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7 Voorbereidings- en uitvoeringshandelingen verband houdende met het Besluit vervoer gevaarlijke stoff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8 Uitvoering Regeling vervoer over land van gevaarlijke stoff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9 Uitvoering Afvalstoffenverordening gemeente Groningen 202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0 Uitvoering aanwijzing toezichthoudende bevoegdheid personen overeenkomstig hoofdstuk 5 van de Algemene wet bestuursrecht en paragraaf 18.1.2 Omgevingswet: </text:p>
                    <text:list text:style-name="id1-3-2-2-1-2-1-5-85-1-2">
                      <text:list-item text:style-override="id1-3-2-2-1-2-1-5-85-1-2-1">
                        <text:number>-</text:number>
                        <text:p text:style-name="table_al">toezichthouder op de naleving van het bepaalde in de Omgevingswet </text:p>
                      </text:list-item>
                      <text:list-item text:style-override="id1-3-2-2-1-2-1-5-85-1-2-2">
                        <text:number>-</text:number>
                        <text:p text:style-name="table_al">toezichthouder op de naleving van het bepaalde bij of krachtens Algemene Plaatselijke Verordening </text:p>
                      </text:list-item>
                      <text:list-item text:style-override="id1-3-2-2-1-2-1-5-85-1-2-3">
                        <text:number>-</text:number>
                        <text:p text:style-name="table_al">toezichthouder op de naleving van het bepaalde bij of krachtens de Afvalstoffenveror dening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1 Uitvoering aanwijzing verordeningen waarvoor Boa’s opsporingsbevoegdheid hebb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2 Voorbereidings- en uitvoeringshandelingen verband houdende met de Woning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3 Uitvoering aanwenden rechtsmiddelen tegen boetes bij verkeersovertred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4 Voorbereidings- en uitvoeringshandelingen verband houdende met de Wet vervoer gevaarlijke stoff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ext:p text:style-name="table_al">Teamlei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5 Voorbereidings- en uitvoeringshandelingen verband houdende met de stimuleringsregeling Eerlijke Energietransitie gemeente Groningen 202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 </text:p>
                    <text:p text:style-name="table_al"/>
                    <text:p text:style-name="table_al">Beleidsmedewerker Energie team l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6 Uitvoering van de verzilverlening Eerlijke Energietransitie gemeente </text:p>
                    <text:p text:style-name="table_al">Groningen 202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text:p>
                    <text:p text:style-name="table_al"/>
                    <text:p text:style-name="table_al">Beleidsmedewe rker Energie team l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7 Uitvoering van de maatwerklening Eerlijke Energietransitie gemeente Groningen 202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 </text:p>
                    <text:p text:style-name="table_al"/>
                    <text:p text:style-name="table_al">Beleidsmedewerker Energie team ll </text:p>
                  </table:table-cell>
                  <table:table-cell table:style-name="cell_frame_all" table:number-rows-spanned="1" table:number-columns-spanned="1">
                    <text:p text:style-name="table_al"/>
                  </table:table-cell>
                </table:table-row>
              </table:table>
              <text:p text:style-name="table_bottom"/>
            </text:section>
            <text:p text:style-name="al">Dit besluit treedt in werking op dag na bekendmaking. </text:p>
            <text:p text:style-name="al"/>
            <text:p text:style-name="al">Het ondermandaat van de directie Stadsontwikkeling Ruimtelijk Beleid en Ontwerp gemeente Groningen 2025 vastgesteld op 12 maart 2025 wordt ingetrokken. </text:p>
          </text:section>
        </text:section>
        <text:section text:name="regeling-sluiting_id1-3-2-3" text:style-name="regeling-sluiting">
          <text:section text:name="ondertekening_id1-3-2-3-1">
            <text:p><text:span text:style-name="functie">Vastgesteld door: </text:span></text:p>
          </text:section>
          <text:section text:name="ondertekening_id1-3-2-3-2">
            <text:p><text:span text:style-name="functie"/></text:p>
            <text:p><text:span text:style-name="functie">Directeur Stadsontwikkeling Ruimtelijk Beleid en Ontwerp </text:span></text:p>
          </text:section>
          <text:section text:name="ondertekening_id1-3-2-3-3">
            <text:p><text:span text:style-name="functie"/></text:p>
            <text:p><text:span text:style-name="functie">Alfred Kazemier </text:span></text:p>
          </text:section>
          <text:section text:name="ondertekening_id1-3-2-3-4">
            <text:p><text:span text:style-name="functie"/></text:p>
            <text:p><text:span text:style-name="functie">Datum: 29 april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18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8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8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1.0:c:BWBR0005416&amp;g=2025-02-12</meta:user-defined>
    <meta:user-defined meta:name="DC.source">Algemene wet bestuursrecht]|[1.0:c:BWBR0005537&amp;g=2025-04-04</meta:user-defined>
    <meta:user-defined meta:name="DC.source">Algemeen mandaatbesluit 2023]|[https://lokaleregelgeving.overheid.nl/CVDR698586</meta:user-defined>
    <meta:user-defined meta:name="DC.source">Directiemandaat en aanwijzingsbesluit(en) Stadsontwikkeling Ruimtelijk Beleid en Ontwerp gemeente Groningen 2024]|[https://lokaleregelgeving.overheid.nl/CVDR724990</meta:user-defined>
    <meta:user-defined meta:name="DCTERMS.alternative">Ondermandaat van de  directie Stadsontwikkeling  Ruimtelijk Beleid en Ontwerp gemeente Groningen 2025 </meta:user-defined>
    <dc:language>nl</dc:language>
    <meta:user-defined meta:name="OVERHEIDop.locatietype/OVERHEIDop.gebiedsmarkering">Gemeente</meta:user-defined>
    <meta:user-defined meta:name="DC.title">Ondermandaat van de directie Stadsontwikkeling Ruimtelijk Beleid en Ontwerp gemeente Groningen 2025</meta:user-defined>
    <meta:user-defined meta:name="DCTERMS.W3CDTF/DCTERMS.available">2025-05-13</meta:user-defined>
    <meta:user-defined meta:name="DCTERMS.W3CDTF/OVERHEIDop.jaargang">2025</meta:user-defined>
    <meta:user-defined meta:name="OVERHEIDop.publicationIssue">200187</meta:user-defined>
    <meta:user-defined meta:name="OVERHEIDop.betreftRegeling">CVDR739073_1</meta:user-defined>
    <meta:user-defined meta:name="OVERHEIDop.GmbID/DC.identifier">gmb-2025-200187</meta:user-defined>
    <meta:user-defined meta:name="xs:date/OVERHEIDop.startdatum">2025-05-14</meta:user-defined>
    <meta:user-defined meta:name="OVERHEIDop.versieInformatie"/>
  </office:meta>
</office:document-meta>
</file>