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kampse Ring 663 - Vak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Zevenkampse Ring 663, 3068HG, uitvoeren van de volgende werkzaamheden: - vervangen van bestaande gevelkozijnen door kunststof gevelkozijnen - aanbrengen van dikkere dakisolatie, waardoor het dak 50 mm hoger wordt - vervangen van gevelpanelen en dakrandafwerking. Bovenzijde dakrand wordt 50 mm hoger t.o.v. peil (aanvraagdatum 25-04-2025, dossiernummer OMV.25.04.003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1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kampse Ring 663 - Vak B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86</meta:user-defined>
    <meta:user-defined meta:name="OVERHEIDop.GmbID/DC.identifier">gmb-2025-200186</meta:user-defined>
    <meta:user-defined meta:name="OVERHEIDop.versieInformatie"/>
  </office:meta>
</office:document-meta>
</file>