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voor de locatie Lindenburghlaan 2a, 4651 TN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op een omgevingsvergunning voor de locatie Lindenburghlaan 2a, 4651 TN te Steenbergen</text:p>
            <text:p text:style-name="common-al">
            
          </text:p>
            <text:p text:style-name="common-al">De gemeente Steenbergen heeft op 06-05-2025 een besluit op een aanvraag omgevingsvergunning genomen. </text:p>
            <text:p text:style-name="common-al">De gemeente geeft hiermee toestemming voor het verdelen van het bestaande pand in vier separate ruimten op bovenstaande locatie.</text:p>
            <text:p text:style-name="common-al">Het besluit is op 06-05-2025 naar de aanvrager toegezonden en is geregistreerd onder 0851Z250400000770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18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0018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8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8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400000770</meta:user-defined>
    <dc:language>nl</dc:language>
    <meta:user-defined meta:name="OVERHEIDop.locatietype/OVERHEIDop.gebiedsmarkering">Punt</meta:user-defined>
    <meta:user-defined meta:name="DC.title">Besluit op een omgevingsvergunning voor de locatie Lindenburghlaan 2a, 4651 TN te Steenberg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182</meta:user-defined>
    <meta:user-defined meta:name="OVERHEIDop.GmbID/DC.identifier">gmb-2025-200182</meta:user-defined>
    <meta:user-defined meta:name="OVERHEIDop.versieInformatie"/>
  </office:meta>
</office:document-meta>
</file>