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90, Brouwersstraat 92, 2013WP Haarlem, 0392-2025-0066563, het renoveren van twee gezinswoningen, ontvangen op 0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17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563</meta:user-defined>
    <meta:user-defined meta:name="DCTERMS.abstract">het renoveren van twee gezins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90, Brouwersstraat 92, 2013WP Haarlem, 0392-2025-0066563, het renoveren van twee gezinswoningen, ontvangen op 05-05-2025</meta:user-defined>
    <meta:user-defined meta:name="DCTERMS.W3CDTF/DCTERMS.available">2025-05-08</meta:user-defined>
    <meta:user-defined meta:name="DCTERMS.W3CDTF/OVERHEIDop.jaargang">2025</meta:user-defined>
    <meta:user-defined meta:name="OVERHEIDop.publicationIssue">200174</meta:user-defined>
    <meta:user-defined meta:name="OVERHEIDop.GmbID/DC.identifier">gmb-2025-200174</meta:user-defined>
    <meta:user-defined meta:name="OVERHEIDop.versieInformatie"/>
  </office:meta>
</office:document-meta>
</file>