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Plaatsen dakkapel voorzijde woning, Planetenbaan 51, 3402HP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5 het besluit genomen om de omgevingsvergunning voor locatie Planetenbaan 51, 3402HP IJsselstein ambtshalve in te trekken. De intrekking is geregistreerd onder zaaknummer Z-2025-100358. De ingetrokken vergunnin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6 mei 2025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0017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0358</meta:user-defined>
    <dc:language>nl</dc:language>
    <meta:user-defined meta:name="OVERHEIDop.locatietype/OVERHEIDop.gebiedsmarkering">Vlak</meta:user-defined>
    <meta:user-defined meta:name="DC.title">Kennisgeving intrekking Plaatsen dakkapel voorzijde woning, Planetenbaan 51, 3402HP IJsselstei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72</meta:user-defined>
    <meta:user-defined meta:name="OVERHEIDop.GmbID/DC.identifier">gmb-2025-200172</meta:user-defined>
    <meta:user-defined meta:name="OVERHEIDop.versieInformatie"/>
  </office:meta>
</office:document-meta>
</file>