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uldenlaan 1C, 24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twee gebouwen, een stenen terras en 19 parkeerplaatsen op eigen terrein ten behoeve van een sport- en recreatievoorziening nabij Guldenlaan 1C, alsmede aan de hoofdfunctie gerelateerde horeca </text:p>
            <text:p text:style-name="common-al"/>
            <text:p text:style-name="common-al">Ons kenmerk: VTH2024-0086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ldenlaan 1C, 2496 XE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67</meta:user-defined>
    <meta:user-defined meta:name="DCTERMS.abstract">het realiseren van twee gebouwen, een stenen terras en 19 parkeerplaatsen op eigen terrein ten behoeve van een sport- en recreatievoorziening nabij Guldenlaan 1C, alsmede aan de hoofdfunctie gerelateerde horeca</meta:user-defined>
    <dc:language>nl</dc:language>
    <meta:user-defined meta:name="OVERHEIDop.locatietype/OVERHEIDop.gebiedsmarkering">Punt</meta:user-defined>
    <meta:user-defined meta:name="DC.title">Omgevingsvergunning - Beschikking geweigerd, Guldenlaan 1C, 2496 XE 's-Gravenhage</meta:user-defined>
    <meta:user-defined meta:name="OVERHEIDop.datumEindeReactietermijn">2025-02-28</meta:user-defined>
    <meta:user-defined meta:name="OVERHEIDop.terinzageleggingBG">https://www.digitale-inzage.nl/Den%20Haag/dossier/8HPrwaevUkGYB12AaRDMeg</meta:user-defined>
    <meta:user-defined meta:name="DCTERMS.W3CDTF/DCTERMS.available">2025-01-17</meta:user-defined>
    <meta:user-defined meta:name="DCTERMS.W3CDTF/OVERHEIDop.jaargang">2025</meta:user-defined>
    <meta:user-defined meta:name="OVERHEIDop.publicationIssue">20017</meta:user-defined>
    <meta:user-defined meta:name="OVERHEIDop.GmbID/DC.identifier">gmb-2025-20017</meta:user-defined>
    <meta:user-defined meta:name="OVERHEIDop.versieInformatie"/>
  </office:meta>
</office:document-meta>
</file>