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zes bergingen nabij Eiteren 14, 16, 18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4 heeft de gemeente een aanvraag ontvangen voor een omgevingsvergunning op het adres nabij Eiteren 14, 16, 18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het realiseren van zes bergingen voor Eiteren 14, 16 en 18. De gemeente heeft op 6 mei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 september 2024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4-1150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0016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6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6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5048</meta:user-defined>
    <dc:language>nl</dc:language>
    <meta:user-defined meta:name="OVERHEIDop.locatietype/OVERHEIDop.gebiedsmarkering">Vlak</meta:user-defined>
    <meta:user-defined meta:name="DC.title">Kennisgeving verlenging beslistermijn voor het realiseren van zes bergingen nabij Eiteren 14, 16, 18 IJsselstei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67</meta:user-defined>
    <meta:user-defined meta:name="OVERHEIDop.GmbID/DC.identifier">gmb-2025-200167</meta:user-defined>
    <meta:user-defined meta:name="OVERHEIDop.versieInformatie"/>
  </office:meta>
</office:document-meta>
</file>