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INFORMATIEBORD, HOEK EERSTE COMPAGNONSWEG EN HOGEVEENSWEG BONTEB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plaatsen van een informatiebord, hoek Eerste Compagnonsweg en Hogeveensweg Bontebok .</text:span>
          </text:p>
            <text:p text:style-name="common-al">
            
          </text:p>
            <text:p text:style-name="common-al">
            
          </text:p>
            <text:p text:style-name="common-al">Burgemeester en wethouders van Heerenveen hebben de BOPA verleend voor </text:p>
            <text:p text:style-name="common-al">het plaatsen van een informatiebord, hoek Eerste Compagnonsweg en Hogeveensweg Bontebok (06-05-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1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812</meta:user-defined>
    <dc:language>nl</dc:language>
    <meta:user-defined meta:name="DC.title">Besluit Buitenplanse Omgevingsplanactiviteit (BOPA), PLAATSEN VAN EEN INFORMATIEBORD, HOEK EERSTE COMPAGNONSWEG EN HOGEVEENSWEG BONTEBOK</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11</meta:user-defined>
    <meta:user-defined meta:name="OVERHEIDop.publicationIssue">200166</meta:user-defined>
    <meta:user-defined meta:name="OVERHEIDop.GmbID/DC.identifier">gmb-2025-200166</meta:user-defined>
    <meta:user-defined meta:name="OVERHEIDop.versieInformatie"/>
  </office:meta>
</office:document-meta>
</file>