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rkenrodestraat 9 2012LA Haarlem, 0392-2025-0066568, het verplaatsen van de trap en vervangen van de ramen, ontvangen op 05-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16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6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6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6568</meta:user-defined>
    <meta:user-defined meta:name="DCTERMS.abstract">het verplaatsen van de trap en vervangen van de 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rkenrodestraat 9 2012LA Haarlem, 0392-2025-0066568, het verplaatsen van de trap en vervangen van de ramen, ontvangen op 05-05-2025</meta:user-defined>
    <meta:user-defined meta:name="DCTERMS.W3CDTF/DCTERMS.available">2025-05-08</meta:user-defined>
    <meta:user-defined meta:name="DCTERMS.W3CDTF/OVERHEIDop.jaargang">2025</meta:user-defined>
    <meta:user-defined meta:name="OVERHEIDop.publicationIssue">200163</meta:user-defined>
    <meta:user-defined meta:name="OVERHEIDop.GmbID/DC.identifier">gmb-2025-200163</meta:user-defined>
    <meta:user-defined meta:name="OVERHEIDop.versieInformatie"/>
  </office:meta>
</office:document-meta>
</file>