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sstraat 88 3766AJ Soest, plaatsen van een opblaashal bij MHC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5 besloten om de beslistermijn voor de aanvraag met zaaknummer 1125543 voor een omgevingsvergunning voor het plaatsen van een opblaashal bij MHC Soest op locatie Bosstraat 88 3766AJ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1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5543</meta:user-defined>
    <meta:user-defined meta:name="DCTERMS.abstract">plaatsen van een opblaashal bij MHC So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Bosstraat 88 3766AJ Soest, plaatsen van een opblaashal bij MHC Soest</meta:user-defined>
    <meta:user-defined meta:name="DCTERMS.W3CDTF/DCTERMS.available">2025-05-08</meta:user-defined>
    <meta:user-defined meta:name="DCTERMS.W3CDTF/OVERHEIDop.jaargang">2025</meta:user-defined>
    <meta:user-defined meta:name="OVERHEIDop.publicationIssue">200162</meta:user-defined>
    <meta:user-defined meta:name="OVERHEIDop.GmbID/DC.identifier">gmb-2025-200162</meta:user-defined>
    <meta:user-defined meta:name="OVERHEIDop.versieInformatie"/>
  </office:meta>
</office:document-meta>
</file>