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zagen van een dode eik, Eibergseweg 62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5 is een melding ontvangen waarvoor geen vergunningsplicht geldt voor de locatie Eibergseweg 62, 7273SR Haarlo. De melding is geregistreerd onder zaaknummer Z2025-00000670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1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0</meta:user-defined>
    <meta:user-defined meta:name="DCTERMS.abstract">Betreft: Melding op locatie Eibergseweg 62, 7273SR Haarlo</meta:user-defined>
    <dc:language>nl</dc:language>
    <meta:user-defined meta:name="OVERHEIDop.locatietype/OVERHEIDop.gebiedsmarkering">Vlak</meta:user-defined>
    <meta:user-defined meta:name="DC.title">Melding omzagen van een dode eik, Eibergseweg 62, 7273SR Haar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60</meta:user-defined>
    <meta:user-defined meta:name="OVERHEIDop.GmbID/DC.identifier">gmb-2025-200160</meta:user-defined>
    <meta:user-defined meta:name="OVERHEIDop.versieInformatie"/>
  </office:meta>
</office:document-meta>
</file>