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plaatsen van een Odido antenne installatie in een schoorsteen ter verbetering dekking en capaciteit nabij nummer 394 en 396, Rotterdamseweg 394 2629HH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5-01-2025</text:p>
            <text:p text:style-name="common-al">Rotterdamseweg 394 2629HH Delft |het plaatsen van een Odido antenne installatie in een schoorsteen ter verbetering dekking en capaciteit nabij nummer 394 en 396, 15-01-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1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43</meta:user-defined>
    <meta:user-defined meta:name="DCTERMS.abstract">plaatsen antenne installatie Odid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plaatsen van een Odido antenne installatie in een schoorsteen ter verbetering dekking en capaciteit nabij nummer 394 en 396, Rotterdamseweg 394 2629HH Delft</meta:user-defined>
    <meta:user-defined meta:name="DCTERMS.W3CDTF/DCTERMS.available">2025-01-17</meta:user-defined>
    <meta:user-defined meta:name="DCTERMS.W3CDTF/OVERHEIDop.jaargang">2025</meta:user-defined>
    <meta:user-defined meta:name="OVERHEIDop.publicationIssue">20016</meta:user-defined>
    <meta:user-defined meta:name="OVERHEIDop.GmbID/DC.identifier">gmb-2025-20016</meta:user-defined>
    <meta:user-defined meta:name="OVERHEIDop.versieInformatie"/>
  </office:meta>
</office:document-meta>
</file>