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schuilstal, Prickart 53, 6351A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van een schuilstal' op de locatie Prickart 53, 6351A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01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aanvraag op locatie Prickart 53, 6351AE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schuilstal, Prickart 53, 6351AE Bocholtz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58</meta:user-defined>
    <meta:user-defined meta:name="OVERHEIDop.GmbID/DC.identifier">gmb-2025-200158</meta:user-defined>
    <meta:user-defined meta:name="OVERHEIDop.versieInformatie"/>
  </office:meta>
</office:document-meta>
</file>