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selaar 30 Het wijzigen voorkant woning raampartij aan Marselaar 30, 4907 L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selaar 30, 4907 LG Oosterhout,</text:span> Marselaar 30 Het wijzigen voorkant woning raampartij (1070591 ontvangen 02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5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1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591</meta:user-defined>
    <dc:language>nl</dc:language>
    <meta:user-defined meta:name="OVERHEIDop.locatietype/OVERHEIDop.gebiedsmarkering">Punt</meta:user-defined>
    <meta:user-defined meta:name="DC.title">Aanvraag vergunning voor Marselaar 30 Het wijzigen voorkant woning raampartij aan Marselaar 30, 4907 LG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156</meta:user-defined>
    <meta:user-defined meta:name="OVERHEIDop.GmbID/DC.identifier">gmb-2025-200156</meta:user-defined>
    <meta:user-defined meta:name="OVERHEIDop.versieInformatie"/>
  </office:meta>
</office:document-meta>
</file>