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kade 50A-1 1053VN Amsterdam, Bilderdijkkade 50A-10 105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en met geluidsscherm op het dak </text:p>
            <text:p text:style-name="common-al">Besluit: verleend</text:p>
            <text:p text:style-name="common-al">Besluit verzonden op: 06-05-2025</text:p>
            <text:p text:style-name="common-al">Zaakadres: Bilderdijkkade 50A-1 1053VN Amsterdam, Bilderdijkkade 50A-10 1053VN Amsterdam</text:p>
            <text:p text:style-name="common-al">Zaaknummer: Z2024-040017</text:p>
            <text:p text:style-name="common-al">DSO-nummer: 2024120201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00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1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017</meta:user-defined>
    <meta:user-defined meta:name="DCTERMS.abstract">plaatsen van warmtepompen met geluidsscherm op het d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kade 50A-1 1053VN Amsterdam, Bilderdijkkade 50A-10 1053VN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55</meta:user-defined>
    <meta:user-defined meta:name="OVERHEIDop.GmbID/DC.identifier">gmb-2025-200155</meta:user-defined>
    <meta:user-defined meta:name="OVERHEIDop.versieInformatie"/>
  </office:meta>
</office:document-meta>
</file>