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De Gezustersweg ong (kadastraal bekend gemeente Valburg, sectie I, nummer 1958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. Het besluit is verleend:</text:p>
            <text:p text:style-name="common-al">
            <text:span text:style-name="nadrukvet">Locatie: </text:span>De Gezustersweg ong (kadastraal bekend gemeente Valburg, sectie I, nummer 1958) te Valburg</text:p>
            <text:p text:style-name="common-al">
            <text:span text:style-name="nadrukvet">Zaaknummer: </text:span>Z2025-00689</text:p>
            <text:p text:style-name="common-al">
            <text:span text:style-name="nadrukvet">Datum besluit:</text:span> 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1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89</meta:user-defined>
    <meta:user-defined meta:name="DCTERMS.abstract">Betreft: het verstoken van snoeihout op locatie De Gezustersweg ong (kadastraal bekend gemeente Valburg, sectie I, nummer 1958) te Valburg, vergunning verleend op 6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De Gezustersweg ong (kadastraal bekend gemeente Valburg, sectie I, nummer 1958) te Valburg</meta:user-defined>
    <meta:user-defined meta:name="OVERHEIDop.datumEindeReactietermijn">2025-06-17</meta:user-defined>
    <meta:user-defined meta:name="OVERHEIDop.terinzageleggingBG">https://jeleefomgeving.nl/inzien/809032375/c29b8eec-e1f9-4167-8c1b-e87cd36b56db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53</meta:user-defined>
    <meta:user-defined meta:name="OVERHEIDop.GmbID/DC.identifier">gmb-2025-200153</meta:user-defined>
    <meta:user-defined meta:name="OVERHEIDop.versieInformatie"/>
  </office:meta>
</office:document-meta>
</file>