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dakkapellen, Wijk 3 13, 8321EW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plaatsen van 2 dakkapellen, op locatie Wijk 3 13, 8321EW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5-00000587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2 mei 2025. De Gemeente Urk neemt daarover waarschijnlijk 27 juni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014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4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4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5-00000587</meta:user-defined>
    <meta:user-defined meta:name="DCTERMS.abstract">Betreft: aanvraag op locatie Wijk 3 13, 8321EW Urk</meta:user-defined>
    <dc:language>nl</dc:language>
    <meta:user-defined meta:name="OVERHEIDop.locatietype/OVERHEIDop.gebiedsmarkering">Vlak</meta:user-defined>
    <meta:user-defined meta:name="DC.title">Aanvraag vergunning voor het plaatsen van 2 dakkapellen, Wijk 3 13, 8321EW Urk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148</meta:user-defined>
    <meta:user-defined meta:name="OVERHEIDop.GmbID/DC.identifier">gmb-2025-200148</meta:user-defined>
    <meta:user-defined meta:name="OVERHEIDop.versieInformatie"/>
  </office:meta>
</office:document-meta>
</file>