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het dak en het vervangen van een dakkapel van 22 woningen - De Nova Cura 147 t/m 161 (oneven), 185 t/m 199 (oneven), 104 t/m 114 (ev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ova Cura 147 t/m 161 (oneven), 185 t/m 199 (oneven), 104 t/m 114 (even), Drachten, het renoveren van het dak en het vervangen van een dakkapel van 22 woningen, Z2025-00000430, datum bekendmaking: 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1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0</meta:user-defined>
    <meta:user-defined meta:name="DCTERMS.abstract">Verleende omgevingsvergunning, De Nova Cura 147 t/m 161 (oneven), 185 t/m 199 (oneven), 104 t/m 114 (even), Drachten, het renoveren van het dak en het vervangen van een dakkapel van 22 woningen, zaaknummer: Z2025-00000430, datum bekendmaking: 6 mei 2025</meta:user-defined>
    <dc:language>nl</dc:language>
    <meta:user-defined meta:name="OVERHEIDop.locatietype/OVERHEIDop.gebiedsmarkering">Vlak</meta:user-defined>
    <meta:user-defined meta:name="DC.title">Gemeente Smallingerland - verlening omgevingsvergunning - het renoveren van het dak en het vervangen van een dakkapel van 22 woningen - De Nova Cura 147 t/m 161 (oneven), 185 t/m 199 (oneven), 104 t/m 114 (even), Drachten</meta:user-defined>
    <meta:user-defined meta:name="DCTERMS.W3CDTF/DCTERMS.available">2025-05-08</meta:user-defined>
    <meta:user-defined meta:name="DCTERMS.W3CDTF/OVERHEIDop.jaargang">2025</meta:user-defined>
    <meta:user-defined meta:name="OVERHEIDop.publicationIssue">200145</meta:user-defined>
    <meta:user-defined meta:name="OVERHEIDop.GmbID/DC.identifier">gmb-2025-200145</meta:user-defined>
    <meta:user-defined meta:name="OVERHEIDop.versieInformatie"/>
  </office:meta>
</office:document-meta>
</file>