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bedijfsgebouw, Frankrijklaan 6, 9403 DM Assen, Messchenveld (Frankrijklaan) kavel 4-10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bedijfsgebouw aan de Frankrijklaan 6, 9403 DM Assen, Messchenveld (Frankrijklaan) kavel 4-10 te Assen  </text:span>
          </text:p>
            <text:p text:style-name="common-al">De gemeente Assen heeft een omgevingsvergunning verleend. De gemeente geeft hiermee toestemming voor het uitbreiden van een bedijfsgebouw aan de Frankrijklaan 6, 9403 DM Assen, Messchenveld (Frankrijklaan) kavel 4-10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05-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014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4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4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701</meta:user-defined>
    <dc:language>nl</dc:language>
    <meta:user-defined meta:name="OVERHEIDop.locatietype/OVERHEIDop.gebiedsmarkering">Punt</meta:user-defined>
    <meta:user-defined meta:name="DC.title">Verleende omgevingsvergunning, het uitbreiden van een bedijfsgebouw, Frankrijklaan 6, 9403 DM Assen, Messchenveld (Frankrijklaan) kavel 4-10 te Assen</meta:user-defined>
    <meta:user-defined meta:name="DCTERMS.W3CDTF/DCTERMS.available">2025-05-08</meta:user-defined>
    <meta:user-defined meta:name="DCTERMS.W3CDTF/OVERHEIDop.jaargang">2025</meta:user-defined>
    <meta:user-defined meta:name="OVERHEIDop.publicationIssue">200141</meta:user-defined>
    <meta:user-defined meta:name="OVERHEIDop.GmbID/DC.identifier">gmb-2025-200141</meta:user-defined>
    <meta:user-defined meta:name="OVERHEIDop.versieInformatie"/>
  </office:meta>
</office:document-meta>
</file>