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trimoniumstraat nabij nummer 91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mei 2025 een besluit genomen op de aanvraag met zaaknummer Z2025-00001730 voor het kappen van een boom (ruimtelijke ontwikkeling) op de locatie Patrimoniumstraat nabij nummer 91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014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4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4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30</meta:user-defined>
    <meta:user-defined meta:name="DCTERMS.abstract">6 mei 2025 verleend voor het kappen van een boom (ruimtelijke ontwikkeling) op de locatie Patrimoniumstraat nabij nummer 91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Patrimoniumstraat nabij nummer 91 Appinge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140</meta:user-defined>
    <meta:user-defined meta:name="OVERHEIDop.GmbID/DC.identifier">gmb-2025-200140</meta:user-defined>
    <meta:user-defined meta:name="OVERHEIDop.versieInformatie"/>
  </office:meta>
</office:document-meta>
</file>