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midslaantje 12, 8433LG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een besluit genomen op de aanvraag met zaaknummer Z2025-00000359 voor een Omgevingsvergunning op de locatie Smidslaantje 12, 8433LG Haulerwijk. De vergunning is verleend. Het besluit betreft:</text:p>
            <text:p text:style-name="common-al">verduurzaming gemeentelijk monument en beva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03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013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midslaantje 12, 8433LG Haul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39</meta:user-defined>
    <meta:user-defined meta:name="OVERHEIDop.GmbID/DC.identifier">gmb-2025-200139</meta:user-defined>
    <meta:user-defined meta:name="OVERHEIDop.versieInformatie"/>
  </office:meta>
</office:document-meta>
</file>